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tyle="italic" style:font-style-asian="italic" style:font-style-complex="italic" fo:font-size="14pt" style:font-size-asian="14pt" style:font-size-complex="14pt"/>
    </style:style>
    <style:style style:name="P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tyle="italic" style:font-style-asian="italic" style:font-style-complex="italic" fo:font-size="14pt" style:font-size-asian="14pt" style:font-size-complex="14pt"/>
    </style:style>
    <style:style style:name="P3" style:parent-style-name="Normálny" style:family="paragraph">
      <style:paragraph-properties fo:margin-left="2.95in" fo:text-indent="0.4916in">
        <style:tab-stops/>
      </style:paragraph-properties>
    </style:style>
    <style:style style:name="P4" style:parent-style-name="Normálny" style:family="paragraph">
      <style:paragraph-properties fo:margin-left="2.95in" fo:text-indent="0.4916in">
        <style:tab-stops/>
      </style:paragraph-properties>
    </style:style>
    <style:style style:name="P5" style:parent-style-name="Normálny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Normálny" style:family="paragraph">
      <style:paragraph-properties fo:margin-left="0.9833in" fo:text-indent="0.4916in">
        <style:tab-stops/>
      </style:paragraph-properties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</office:automatic-styles>
  <office:body>
    <office:text text:use-soft-page-breaks="true">
      <text:p text:style-name="P1">Miroslav Beňovič</text:p>
      <text:p text:style-name="P2">starosta obce</text:p>
      <text:p text:style-name="Normálny">OcUOč113/2023</text:p>
      <text:p text:style-name="Normálny">v Očkove 22. 6. 2023</text:p>
      <text:p text:style-name="P3"/>
      <text:p text:style-name="P4"/>
      <text:p text:style-name="P5">Utvorenie volebného okrsku</text:p>
      <text:p text:style-name="P6"><text:span text:style-name="T7">Určenie volebnej miestnosti</text:span></text:p>
      <text:p text:style-name="Normálny"/>
      <text:p text:style-name="Normálny"/>
      <text:p text:style-name="Normálny">V zmysle § 8 ods.1, 2, 3 zákona č. 180/2015 Z.z. o podmienkach výkonu</text:p>
      <text:p text:style-name="Normálny">volebného práva a o zmene a<text:s/>doplnení niektorých zákonov vytváram v obci</text:p>
      <text:p text:style-name="Normálny">Očkov pre odovzdávanie hlasovacích lístkov a na sčítanie hlasov jeden</text:p>
      <text:p text:style-name="Normálny">volebný okrsok označený ako „Okrsok č.1“.</text:p>
      <text:p text:style-name="Normálny">Volebnou miestnosťou pre voľby do Národnej rady SR určujem „zasadačku obecného úradu“,<text:s/></text:p>
      <text:p text:style-name="Normálny">nachádzajúcu sa v budove Obecného úradu v Očkove č. 177.</text:p>
      <text:p text:style-name="Normálny"/>
      <text:p text:style-name="Normálny"/>
      <text:p text:style-name="P8"><text:tab/><text:tab/><text:tab/><text:tab/><text:tab/><text:tab/><text:tab/>Miroslav Beňovič</text:p>
      <text:p text:style-name="P9"><text:tab/><text:tab/><text:tab/><text:tab/><text:tab/><text:tab/><text:tab/>starosta obce<text:s/>v. r.</text:p>
      <text:p text:style-name="P10"/>
      <text:p text:style-name="Normálny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Očkov</meta:initial-creator>
    <dc:creator>Obec Očkov</dc:creator>
    <meta:creation-date>2023-06-22T13:21:00Z</meta:creation-date>
    <dc:date>2023-06-26T09:24:00Z</dc:date>
    <meta:template xlink:href="Normal" xlink:type="simple"/>
    <meta:editing-cycles>3</meta:editing-cycles>
    <meta:editing-duration>PT600S</meta:editing-duration>
    <meta:document-statistic meta:page-count="1" meta:paragraph-count="1" meta:word-count="87" meta:character-count="583" meta:row-count="4" meta:non-whitespace-character-count="497"/>
  </office:meta>
</office:document-meta>
</file>